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1dc903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21025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15e935" style:font-name-asian="Verdana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font-weight="bold" officeooo:rsid="00196c52" officeooo:paragraph-rsid="00196c52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officeooo:paragraph-rsid="0015e935" style:font-name-complex="Verdan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officeooo:paragraph-rsid="0015e935" style:font-name-complex="Verdana"/>
    </style:style>
    <style:style style:name="P10" style:family="paragraph" style:parent-style-name="Standard">
      <style:text-properties officeooo:paragraph-rsid="0015e935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5e935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5ed05"/>
    </style:style>
    <style:style style:name="P13" style:family="paragraph" style:parent-style-name="DICTAMEN">
      <style:paragraph-properties fo:text-align="justify" style:justify-single-word="false"/>
      <style:text-properties style:font-name="Verdana" fo:font-weight="bold" officeooo:rsid="002a1091" officeooo:paragraph-rsid="0026e782" style:font-weight-asian="bold" style:font-name-complex="Verdana" style:font-weight-complex="bold"/>
    </style:style>
    <style:style style:name="P14" style:family="paragraph" style:parent-style-name="DICTAMEN">
      <style:paragraph-properties fo:line-height="150%" fo:text-align="justify" style:justify-single-word="false" style:writing-mode="lr-tb"/>
      <style:text-properties officeooo:paragraph-rsid="001dc903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officeooo:paragraph-rsid="001dc903"/>
    </style:style>
    <style:style style:name="P16" style:family="paragraph" style:parent-style-name="Encabezado_20_y_20_firmas_20_dictamen">
      <style:text-properties officeooo:paragraph-rsid="001dc903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officeooo:rsid="00196c52" officeooo:paragraph-rsid="00196c52" style:font-size-asian="12pt" style:font-weight-asian="bold" style:font-name-complex="Verdana" style:font-size-complex="12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dc903" style:font-size-asian="11pt" style:font-name-complex="Verdana" style:font-size-complex="11pt"/>
    </style:style>
    <style:style style:name="T5" style:family="text">
      <style:text-properties style:font-name="Verdana" fo:font-size="11pt" officeooo:rsid="001ba6ac" style:font-size-asian="11pt" style:font-name-complex="Verdana" style:font-size-complex="11pt"/>
    </style:style>
    <style:style style:name="T6" style:family="text">
      <style:text-properties style:font-name="Verdana" fo:font-size="11pt" officeooo:rsid="001cbab9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25ed05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21025e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2a1091" style:font-size-asian="11pt" style:font-size-complex="11pt"/>
    </style:style>
    <style:style style:name="T12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Verdana" fo:font-size="11pt" fo:font-weight="normal" officeooo:rsid="0025ed05" style:font-size-asian="11pt" style:font-weight-asian="normal" style:font-size-complex="11pt" style:font-weight-complex="normal"/>
    </style:style>
    <style:style style:name="T15" style:family="text">
      <style:text-properties style:font-name="Verdana" fo:font-weight="bold" style:font-weight-asian="bold" style:font-name-complex="Verdana" style:font-weight-complex="bold"/>
    </style:style>
    <style:style style:name="T16" style:family="text">
      <style:text-properties style:font-name="Verdana" fo:font-weight="bold" officeooo:rsid="0026e782" style:font-weight-asian="bold" style:font-name-complex="Verdana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1025e" style:font-weight-asian="bold" style:font-weight-complex="bold"/>
    </style:style>
    <style:style style:name="T19" style:family="text">
      <style:text-properties fo:font-weight="bold" officeooo:rsid="0025ed05" style:font-weight-asian="bold" style:font-weight-complex="bold"/>
    </style:style>
    <style:style style:name="T20" style:family="text">
      <style:text-properties style:use-window-font-color="true" style:font-name="Verdana" fo:font-size="11pt" fo:language="es" fo:country="SV" officeooo:rsid="001dc903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1" style:family="text">
      <style:text-properties style:use-window-font-color="true" style:font-name="Verdana" fo:font-size="11pt" fo:language="es" fo:country="SV" officeooo:rsid="0021025e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2" style:family="text">
      <style:text-properties style:use-window-font-color="true" style:font-name="Verdana" fo:font-size="11pt" fo:language="es" fo:country="SV" officeooo:rsid="001ba6ac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3" style:family="text">
      <style:text-properties style:use-window-font-color="true" style:font-name="Verdana" fo:font-size="11pt" fo:language="es" fo:country="SV" officeooo:rsid="0026e782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4" style:family="text">
      <style:text-properties style:use-window-font-color="true" style:font-name="Verdana" fo:font-size="11pt" fo:language="es" fo:country="SV" fo:font-weight="bold" officeooo:rsid="001ba6ac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" fo:font-size="11pt" fo:language="es" fo:country="SV" fo:font-weight="bold" officeooo:rsid="0021025e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" fo:font-size="11pt" fo:language="es" fo:country="SV" fo:font-weight="bold" officeooo:rsid="0028b0fa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27" style:family="text">
      <style:text-properties style:use-window-font-color="true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" fo:font-size="11pt" fo:language="es" fo:country="SV" fo:font-weight="bold" officeooo:rsid="00262cb2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" fo:font-size="11pt" fo:language="es" fo:country="SV" fo:font-weight="normal" officeooo:rsid="0025ed05" style:letter-kerning="true" style:font-name-asian="SimSun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T32" style:family="text">
      <style:text-properties officeooo:rsid="00230daf"/>
    </style:style>
    <style:style style:name="T33" style:family="text">
      <style:text-properties officeooo:rsid="0028b0f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>Diputadas y Diputados de Santa Fe: </text:p>
      <text:p text:style-name="P10"/>
      <text:p text:style-name="P11"><text:span text:style-name="T3">La Comisión de Vivienda y Urbanismo ha considerado el Proyecto de Ley <text:s/>Nº </text:span><text:span text:style-name="T7">3</text:span><text:span text:style-name="T24">8</text:span><text:span text:style-name="T25">005</text:span><text:span text:style-name="T3"> </text:span><text:span text:style-name="T7">CD - </text:span><text:span text:style-name="T25">PJ</text:span><text:span text:style-name="T3">, de l</text:span><text:span text:style-name="T4">a</text:span><text:span text:style-name="T3"> diputad</text:span><text:span text:style-name="T4">a</text:span><text:span text:style-name="T3"> <text:s/></text:span><text:span text:style-name="T20">M</text:span><text:span text:style-name="T21">atilde BRUERA</text:span><text:span text:style-name="T3">, </text:span><text:span text:style-name="T5">por el cual se suspenden por el plazo de un (1) año, la aplicación del artículo n° 6 de la ley de mediación n° 13.151 para los procesos de ejecución y desalojos regulados en el dnu 320/2000.</text:span><text:span text:style-name="T3">; y, por las razones expuestas en los fundamentos y las que podrá dar el miembro informante, </text:span><text:span text:style-name="T6">esta Comisión </text:span><text:span text:style-name="T3">aconseja la aprobación </text:span><text:span text:style-name="T5">del </text:span><text:span text:style-name="T22">s</text:span><text:span text:style-name="T23">iguiente texto con modificaciones</text:span><text:span text:style-name="T3">:</text:span></text:p>
      <text:p text:style-name="P3"/>
      <text:p text:style-name="P3"/>
      <text:p text:style-name="P3"/>
      <text:p text:style-name="P3"/>
      <text:p text:style-name="P3"/>
      <text:p text:style-name="P6">LA LEGISLATURA DE LA PROVINCIA DE SANTA FE</text:p>
      <text:p text:style-name="P6">SANCIONA CON FUERZA DE</text:p>
      <text:p text:style-name="P6">LEY:</text:p>
      <text:p text:style-name="P6"/>
      <text:p text:style-name="P6"/>
      <text:p text:style-name="P4"><text:span text:style-name="T17">A</text:span><text:span text:style-name="T18">RTÍCULO</text:span><text:span text:style-name="T17"> 1 - </text:span>Suspéndase por el plazo de UN (1) año, a partir de la entrada</text:p>
      <text:p text:style-name="P4">en vigencia de la presente ley, la aplicación del artículo 6° de la Ley de</text:p>
      <text:p text:style-name="P4">Mediación Nº 13.151, para los procesos de ejecución y desalojos regulados</text:p>
      <text:p text:style-name="P4">en el DNU Nacional 320/20<text:span text:style-name="T32">2</text:span>0 y en las normas que se dicten en su</text:p>
      <text:p text:style-name="P4">consecuencia, disponiéndose la mediación previa y obligatoria en estos</text:p>
      <text:p text:style-name="P4">casos.</text:p>
      <text:p text:style-name="P5"><text:span text:style-name="T17">A</text:span><text:span text:style-name="T18">RTÍCULO</text:span><text:span text:style-name="T17"> 2 -</text:span> Se establece que, para las controversias vinculadas a la</text:p>
      <text:p text:style-name="P4">aplicación de las normativas referidas en el artículo anterior, la mediación</text:p>
      <text:p text:style-name="P4">previa y obligatoria será gratuita.</text:p>
      <text:p text:style-name="P12"><text:span text:style-name="T9">A</text:span><text:span text:style-name="T10">RTÍCULO</text:span><text:span text:style-name="T8"> </text:span><text:span text:style-name="T9">3</text:span><text:span text:style-name="T8"> –</text:span><text:span text:style-name="T13"> </text:span><text:span text:style-name="T31">Se dispone acordar la implementación con los colegios de abogados de la provincia de Santa Fe.</text:span></text:p>
      <text:p text:style-name="P12"><text:span text:style-name="T9">A</text:span><text:span text:style-name="T10">RTÍCULO </text:span><text:span text:style-name="T9">4 </text:span><text:span text:style-name="T14">- </text:span><text:span text:style-name="T31">Facultase al Poder Ejecutivo a realizar las modificaciones presupuestarias necesarias para atender los objetivos de la presente ley.</text:span></text:p>
      <text:p text:style-name="P5"><text:span text:style-name="T17">A</text:span><text:span text:style-name="T18">RTÍCULO </text:span><text:span text:style-name="T19">5</text:span><text:span text:style-name="T17"> -</text:span> Comuníquese al Poder Ejecutivo.</text:p>
      <text:p text:style-name="P9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6">Sala de la Comisión , <text:span text:style-name="T33">2</text:span><text:span text:style-name="T26">0</text:span><text:span text:style-name="T11"> de mayo de 2020</text:span>.</text:p>
      <text:p text:style-name="P16"/>
      <text:p text:style-name="P16"/>
      <text:p text:style-name="P16">FIRMANTES: <text:s/><text:span text:style-name="T27">P</text:span><text:span text:style-name="T28">ACCHIOTTI, </text:span><text:span text:style-name="T29">Dámaris</text:span></text:p>
      <text:p text:style-name="P15"><text:span text:style-name="T12"><text:s text:c="22"/></text:span><text:span text:style-name="T27">B</text:span><text:span text:style-name="T28">ELLATTI, </text:span><text:span text:style-name="T29">Rosana</text:span></text:p>
      <text:p text:style-name="P15"><text:span text:style-name="T28"><text:s text:c="22"/></text:span><text:span text:style-name="T29">FLORITO, Betina</text:span></text:p>
      <text:p text:style-name="P14"><text:span text:style-name="T28"><text:s text:c="22"/></text:span><text:span text:style-name="T16">PINOTTI, Pablo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4T12:13:39.975074092</dc:date>
    <meta:editing-cycles>64</meta:editing-cycles>
    <meta:editing-duration>PT2H42M15S</meta:editing-duration>
    <meta:generator>LibreOffice/6.3.4.2$Linux_X86_64 LibreOffice_project/30$Build-2</meta:generator>
    <meta:document-statistic meta:table-count="0" meta:image-count="1" meta:object-count="0" meta:page-count="2" meta:paragraph-count="24" meta:word-count="279" meta:character-count="1746" meta:non-whitespace-character-count="1391"/>
  </office:meta>
</office:document-meta>
</file>